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12529" style:font-name="Arial" fo:font-size="10pt" fo:letter-spacing="normal" fo:font-style="normal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12529" style:text-line-through-style="none" style:font-name="sans-serif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212529" style:text-line-through-style="none" style:font-name="sans-serif" fo:font-size="11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212529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212529" style:text-line-through-style="none" fo:font-size="11.2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212529" style:text-line-through-style="none" style:font-name="Arial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212529" style:text-line-through-styl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T8" style:family="text">
      <style:text-properties fo:font-variant="normal" fo:text-transform="none" fo:color="#212529" style:font-name="sans-serif" fo:font-size="11.25pt" fo:letter-spacing="normal" fo:font-style="normal" fo:font-weight="bold"/>
    </style:style>
    <style:style style:name="T9" style:family="text">
      <style:text-properties fo:font-variant="normal" fo:text-transform="none" fo:color="#212529" fo:font-size="11.25pt" fo:letter-spacing="normal" fo:font-style="normal" fo:font-weight="bold"/>
    </style:style>
    <style:style style:name="T10" style:family="text">
      <style:text-properties fo:font-variant="normal" fo:text-transform="none" fo:color="#212529" fo:letter-spacing="normal" fo:font-style="normal"/>
    </style:style>
    <style:style style:name="T11" style:family="text">
      <style:text-properties fo:font-variant="normal" fo:text-transform="none" fo:color="#212529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YUDAS Y SUBVENCIONES</text:p>
      <text:p text:style-name="P3"><text:span text:style-name="T10"/></text:p>
      <text:p text:style-name="P3"><text:span text:style-name="T10">2022</text:span></text:p>
      <text:p text:style-name="P3"><text:span text:style-name="T10"/></text:p>
      <text:p text:style-name="P4"><text:span text:style-name="T1">SUBVENCIONES AL IMPULSO DE PROYECTOS INNOVADORES EN CANARIAS,</text:span> con cargo al proyecto de inversión Canarias Stars, para el ejercicio 2022. Consejera de Economía, Conocimiento y Empleo, del Gobierno de Canarias.</text:p>
      <text:p text:style-name="P4"><text:span text:style-name="T1">Finalidad y objetivos:</text:span> Incentivar proyectos de innovación a desarrollar por las empresas canarias</text:p>
      <text:p text:style-name="P4"><text:span text:style-name="T1">Importe:</text:span>197.337,64 €</text:p>
      <text:p text:style-name="P6"><text:a xlink:type="simple" xlink:href="https://airobotic.eu/media/resolucion-subvencion.pdf" text:style-name="Internet_20_link" text:visited-style-name="Visited_20_Internet_20_Link"><text:span text:style-name="T7"/></text:a></text:p>
      <text:p text:style-name="P7"><text:a xlink:type="simple" xlink:href="https://airobotic.eu/media/resolucion-subvencion.pdf" text:style-name="Internet_20_link" text:visited-style-name="Visited_20_Internet_20_Link">Resolución :</text:a><text:span text:style-name="T4"> </text:span><text:a xlink:type="simple" xlink:href="https://airobotic.eu/media/resolucion-subvencion.pdf" text:style-name="Internet_20_link" text:visited-style-name="Visited_20_Internet_20_Link">https://airobotic.eu/media/resolucion-subvencion.pdf</text:a></text:p>
      <text:p text:style-name="P7"><text:span text:style-name="T4"/></text:p>
      <text:p text:style-name="P7"><text:span text:style-name="T11">2023</text:span></text:p>
      <text:p text:style-name="P7"><text:span text:style-name="T11"/></text:p>
      <text:p text:style-name="P5">En 2023 no se recibió subvención</text:p>
      <text:p text:style-name="P5"/>
      <text:p text:style-name="P5">La empresa se creo en 2022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Patricia Rivas Sequeira</meta:initial-creator>
    <meta:creation-date>2024-08-02T19:30:27.24</meta:creation-date>
    <dc:date>2024-08-02T19:34:15.29</dc:date>
    <dc:creator>Carla Patricia Rivas Sequeira</dc:creator>
    <meta:editing-duration>PT3M47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9" meta:word-count="65" meta:character-count="478"/>
  </office:meta>
</office:document-meta>
</file>